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3" style:family="paragraph" style:parent-style-name="Text_20_body">
      <style:paragraph-properties fo:margin-left="0cm" fo:margin-right="0cm" fo:margin-top="0cm" fo:margin-bottom="0cm" loext:contextual-spacing="false" fo:text-indent="0cm" style:auto-text-indent="false"/>
      <style:text-properties fo:color="#000000" style:font-name="arial" fo:font-size="14pt"/>
    </style:style>
    <style:style style:name="P4" style:family="paragraph" style:parent-style-name="Standard">
      <style:paragraph-properties fo:margin-top="0cm" fo:margin-bottom="0.499cm" loext:contextual-spacing="false"/>
      <style:text-properties fo:color="#000000" style:font-name="arial" fo:font-size="12pt"/>
    </style:style>
    <style:style style:name="T1" style:family="text">
      <style:text-properties style:font-name="arial" fo:font-size="14pt" fo:language="zxx" fo:country="none"/>
    </style:style>
    <style:style style:name="T2" style:family="text">
      <style:text-properties style:font-name="arial" fo:font-size="14pt" fo:language="it" fo:country="IT"/>
    </style:style>
    <style:style style:name="T3" style:family="text">
      <style:text-properties fo:color="#000000" style:font-name="arial" fo:font-size="14pt"/>
    </style:style>
    <style:style style:name="T4" style:family="text">
      <style:text-properties fo:color="#000000" style:font-name="arial" fo:font-size="14pt" fo:language="zxx"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q n.2:</text:p>
      <text:p text:style-name="P1"><text:span text:style-name="Strong_20_Emphasis"><text:span text:style-name="T4">E' possibile partecipare all'Avviso pubblico Progetto Insieme anche se manca il numero di mesi di iscrizione previsiti dall'art.2 del bando? </text:span></text:span></text:p>
      <text:p text:style-name="P1"><text:span text:style-name="Strong_20_Emphasis"><text:span text:style-name="T3"/></text:span></text:p>
      <text:p text:style-name="P2"> <text:span text:style-name="T1">La nota n.2904 del </text:span><text:bookmark text:name="OBJ_PREFIX_DWT874_com_zimbra_date"/><text:bookmark text:name="OBJ_PREFIX_DWT200_com_zimbra_date"/><text:bookmark text:name="OBJ_PREFIX_DWT204_com_zimbra_date"/><text:span text:style-name="T1">03-03-2023 del Ministero del Lavoro e delle Politiche Sociali  </text:span><text:span text:style-name="T2">chiarisce che nel computo dei sei mesi di iscrizione al RUNTS, deve includersi anche il periodo precedentemente maturato in continuità di iscrizione, ad uno dei registri previsti dalle leggi n. 266/1991 e n. 383/2000</text:span><text:span text:style-name="T1"> ( rispettivamente Registri regionali del volontariato e delle associazioni di promozione sociale). Non vale, viceversa, l'iscrizione all'Anagrafe delle Onlus. </text:span></text:p>
      <text:p text:style-name="P1"><text:span text:style-name="T4">Per maggiori informazioni </text:span><text:bookmark text:name="OBJ_PREFIX_DWT875_com_zimbra_url"/><text:bookmark text:name="OBJ_PREFIX_DWT201_com_zimbra_url"/><text:bookmark text:name="OBJ_PREFIX_DWT205_com_zimbra_url"/><text:a xlink:type="simple" xlink:href="https://www.lavoro.gov.it/documenti-e-norme/normative/Documents/2023/Nota-2904-del-03032023-Art-56-CTS-Convenzioni-APS-ODV.pdf" office:target-frame-name="_blank" xlink:show="new" text:style-name="Internet_20_link" text:visited-style-name="Visited_20_Internet_20_Link">https://www.lavoro.gov.it/documenti-e-norme/normative/Documents/2023/Nota-2904-del-03032023-Art-56-CTS-Convenzioni-APS-ODV.pdf</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LibreOffice/5.0.6.3$Windows_x86 LibreOffice_project/490fc03b25318460cfc54456516ea2519c11d1aa</meta:generator>
    <dc:date>2023-05-17T10:56:39.380000000</dc:date>
    <meta:document-statistic meta:table-count="0" meta:image-count="0" meta:object-count="0" meta:page-count="1" meta:paragraph-count="4" meta:word-count="92" meta:character-count="760" meta:non-whitespace-character-count="668"/>
    <meta:user-defined meta:name="Info 1"/>
    <meta:user-defined meta:name="Info 2"/>
    <meta:user-defined meta:name="Info 3"/>
    <meta:user-defined meta:name="Info 4"/>
  </office:meta>
</office:document-meta>
</file>