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50000019633766DA98E7E1D5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libri" fo:font-size="8pt" fo:font-weight="normal" style:font-size-asian="8pt" style:font-weight-asian="normal" style:font-name-complex="Calibri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Calibri" fo:font-size="8pt" fo:font-weight="normal" officeooo:paragraph-rsid="000e3b07" style:font-size-asian="8pt" style:font-weight-asian="normal" style:font-name-complex="Calibri" style:font-size-complex="8pt"/>
    </style:style>
    <style:style style:name="P4" style:family="paragraph" style:parent-style-name="Footer">
      <style:paragraph-properties fo:text-align="center" style:justify-single-word="false"/>
      <style:text-properties officeooo:paragraph-rsid="000e3b07"/>
    </style:style>
    <style:style style:name="P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fo:font-variant="small-caps"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style:font-name="Calibri" fo:font-size="10pt" fo:font-weight="normal" style:font-size-asian="10pt" style:font-weight-asian="normal" style:font-name-complex="Calibri" style:font-size-complex="10pt"/>
    </style:style>
    <style:style style:name="P1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fo:font-size="10pt" officeooo:paragraph-rsid="0011cb4b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</style:style>
    <style:style style:name="P17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Calibri" fo:font-size="10pt" fo:font-weight="normal" officeooo:rsid="0011cb4b" officeooo:paragraph-rsid="0011cb4b" style:font-size-asian="10pt" style:font-weight-asian="normal" style:font-name-complex="Calibri" style:font-size-complex="10pt"/>
    </style:style>
    <style:style style:name="P1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Calibri" fo:font-size="10pt" fo:font-weight="normal" officeooo:rsid="00164819" officeooo:paragraph-rsid="00164819" style:font-size-asian="10pt" style:font-weight-asian="normal" style:font-name-complex="Calibri" style:font-size-complex="10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fo:font-size="10pt" officeooo:paragraph-rsid="00164819" style:font-size-asian="10pt" style:font-size-complex="10pt"/>
    </style:style>
    <style:style style:name="T1" style:family="text">
      <style:text-properties fo:color="#000000" style:font-name="Calibri" fo:font-size="8pt" fo:font-weight="normal" style:font-name-asian="Calibri" style:font-size-asian="8pt" style:font-weight-asian="normal" style:font-name-complex="Calibri" style:font-size-complex="8pt"/>
    </style:style>
    <style:style style:name="T2" style:family="text">
      <style:text-properties fo:color="#000000" style:font-name="Calibri" fo:font-size="8pt" fo:language="en" fo:country="GB" fo:font-weight="bold" style:font-size-asian="8pt" style:font-weight-asian="bold" style:font-name-complex="Calibri" style:font-size-complex="8pt"/>
    </style:style>
    <style:style style:name="T3" style:family="text">
      <style:text-properties style:font-name="Calibri" fo:font-size="8pt" fo:language="en" fo:country="GB" fo:font-weight="normal" style:font-size-asian="8pt" style:font-weight-asian="normal" style:font-name-complex="Calibri" style:font-size-complex="8pt"/>
    </style:style>
    <style:style style:name="T4" style:family="text">
      <style:text-properties style:font-name="Calibri" fo:font-size="8pt" fo:font-weight="normal" style:font-size-asian="8pt" style:font-weight-asian="normal" style:font-name-complex="Calibri" style:font-size-complex="8pt"/>
    </style:style>
    <style:style style:name="T5" style:family="text">
      <style:text-properties style:font-name="Calibri" fo:font-weight="normal" style:font-weight-asian="normal" style:font-name-complex="Calibri"/>
    </style:style>
    <style:style style:name="T6" style:family="text">
      <style:text-properties style:font-name="Calibri" fo:font-weight="normal" officeooo:rsid="000ac3da" style:font-weight-asian="normal" style:font-name-complex="Calibri"/>
    </style:style>
    <style:style style:name="T7" style:family="text">
      <style:text-properties style:font-name="Calibri" fo:font-weight="normal" officeooo:rsid="000b4d28" style:font-weight-asian="normal" style:font-name-complex="Calibri"/>
    </style:style>
    <style:style style:name="T8" style:family="text">
      <style:text-properties style:font-name="Calibri" fo:font-weight="normal" officeooo:rsid="0011cb4b" style:font-weight-asian="normal" style:font-name-complex="Calibri"/>
    </style:style>
    <style:style style:name="T9" style:family="text">
      <style:text-properties style:font-name="Calibri" fo:font-weight="normal" officeooo:rsid="00164819" style:font-weight-asian="normal" style:font-name-complex="Calibri"/>
    </style:style>
    <style:style style:name="T10" style:family="text">
      <style:text-properties style:font-name="Calibri" fo:font-weight="normal" officeooo:rsid="0016573a" style:font-weight-asian="normal" style:font-name-complex="Calibri"/>
    </style:style>
    <style:style style:name="T11" style:family="text">
      <style:text-properties style:font-name="Calibri" fo:font-weight="normal" style:font-name-asian="Calibri" style:font-weight-asian="normal" style:font-name-complex="Calibri"/>
    </style:style>
    <style:style style:name="T12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13" style:family="text">
      <style:text-properties style:font-name="Calibri" fo:font-size="10pt" fo:font-weight="normal" officeooo:rsid="000ac3da" style:font-size-asian="10pt" style:font-weight-asian="normal" style:font-name-complex="Calibri" style:font-size-complex="10pt"/>
    </style:style>
    <style:style style:name="T14" style:family="text">
      <style:text-properties style:font-name="Calibri" fo:font-size="10pt" fo:font-weight="normal" officeooo:rsid="0011dcf2" style:font-size-asian="10pt" style:font-weight-asian="normal" style:font-name-complex="Calibri" style:font-size-complex="10pt"/>
    </style:style>
    <style:style style:name="T15" style:family="text">
      <style:text-properties style:font-name="Calibri" fo:font-size="10pt" fo:font-weight="normal" officeooo:rsid="0011cb4b" style:font-size-asian="10pt" style:font-weight-asian="normal" style:font-name-complex="Calibri" style:font-size-complex="10pt"/>
    </style:style>
    <style:style style:name="T16" style:family="text">
      <style:text-properties style:font-name="Calibri" fo:font-size="10pt" fo:font-weight="normal" officeooo:rsid="00164819" style:font-size-asian="10pt" style:font-weight-asian="normal" style:font-name-complex="Calibri" style:font-size-complex="10pt"/>
    </style:style>
    <style:style style:name="T17" style:family="text">
      <style:text-properties fo:font-variant="small-caps" style:font-name="Calibri" style:font-name-complex="Calibri"/>
    </style:style>
    <style:style style:name="T18" style:family="text">
      <style:text-properties fo:font-variant="small-caps" style:font-name="Calibri" fo:font-weight="bold" style:font-weight-asian="bold" style:font-name-complex="Calibri" style:font-weight-complex="bold"/>
    </style:style>
    <style:style style:name="T19" style:family="text">
      <style:text-properties fo:font-variant="small-caps" style:font-name="Calibri" fo:font-weight="bold" officeooo:rsid="000b4d28" style:font-weight-asian="bold" style:font-name-complex="Calibri" style:font-weight-complex="bold"/>
    </style:style>
    <style:style style:name="T20" style:family="text">
      <style:text-properties fo:font-variant="small-caps" style:font-name="Calibri" fo:font-weight="normal" officeooo:rsid="000b4d28" style:font-weight-asian="normal" style:font-name-complex="Calibri" style:font-weight-complex="bold"/>
    </style:style>
    <style:style style:name="T21" style:family="text">
      <style:text-properties fo:font-variant="small-caps" style:font-name="Calibri" style:text-underline-style="solid" style:text-underline-width="auto" style:text-underline-color="font-color" style:font-name-complex="Calibri"/>
    </style:style>
    <style:style style:name="T22" style:family="text">
      <style:text-properties fo:font-variant="small-caps" style:font-name="Calibri" style:text-underline-style="solid" style:text-underline-width="auto" style:text-underline-color="font-color" officeooo:rsid="000b4d28" style:font-name-complex="Calibri"/>
    </style:style>
    <style:style style:name="T23" style:family="text">
      <style:text-properties fo:font-variant="small-caps" style:font-name="Calibri" fo:font-size="9pt" style:text-underline-style="solid" style:text-underline-width="auto" style:text-underline-color="font-color" officeooo:rsid="0011cb4b" style:font-size-asian="7.84999990463257pt" style:font-name-complex="Calibri" style:font-size-complex="9pt"/>
    </style:style>
    <style:style style:name="T24" style:family="text">
      <style:text-properties fo:font-variant="small-caps" style:font-name="Calibri" fo:font-size="9pt" style:text-underline-style="solid" style:text-underline-width="auto" style:text-underline-color="font-color" officeooo:rsid="00164819" style:font-size-asian="7.84999990463257pt" style:font-name-complex="Calibri" style:font-size-complex="9pt"/>
    </style:style>
    <style:style style:name="T25" style:family="text">
      <style:text-properties fo:font-variant="small-caps" style:font-name="Calibri" fo:font-size="9pt" style:text-underline-style="solid" style:text-underline-width="auto" style:text-underline-color="font-color" officeooo:rsid="001680b0" style:font-size-asian="7.84999990463257pt" style:font-name-complex="Calibri" style:font-size-complex="9pt"/>
    </style:style>
    <style:style style:name="T26" style:family="text">
      <style:text-properties fo:font-variant="small-caps" style:font-name="Calibri" fo:font-size="10pt" style:font-size-asian="10pt" style:font-name-complex="Calibri" style:font-size-complex="10pt"/>
    </style:style>
    <style:style style:name="T27" style:family="text">
      <style:text-properties style:use-window-font-color="true" style:font-name="Calibri" fo:font-size="10pt" fo:language="it" fo:country="IT" fo:font-weight="normal" officeooo:rsid="00156834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bold"/>
    </style:style>
    <style:style style:name="T28" style:family="text">
      <style:text-properties officeooo:rsid="00158080"/>
    </style:style>
    <style:style style:name="T29" style:family="text">
      <style:text-properties officeooo:rsid="00164819"/>
    </style:style>
    <style:style style:name="T30" style:family="text">
      <style:text-properties officeooo:rsid="001657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I L <text:s/>S I N D A C O</text:p>
      <text:p text:style-name="P12"/>
      <text:p text:style-name="P16"><text:span text:style-name="T26">Premesso che </text:span><text:span text:style-name="T12">con not</text:span><text:span text:style-name="T13">a assunta al prot. </text:span><text:span text:style-name="T12">gen. n. </text:span><text:span text:style-name="T14">259894</text:span><text:span text:style-name="T12"> </text:span><text:span text:style-name="T13"><text:s/>del </text:span><text:span text:style-name="T14">21</text:span><text:span text:style-name="T13">.</text:span><text:span text:style-name="T15">11.</text:span><text:span text:style-name="T13">2023,</text:span><text:span text:style-name="T12"> la Società Salerno Sistemi S.p.A. ha comunicato che, </text:span><text:span text:style-name="T13">al fine di eseguire lavori programmati sulla rete idrica,</text:span><text:span text:style-name="T12"> si renderà necessario sospendere l’erogazione idrica a partire dalle dalle ore </text:span><text:span text:style-name="T15">14</text:span><text:span text:style-name="T12">.00 </text:span><text:span text:style-name="T13">di </text:span><text:span text:style-name="T15">Venerdì</text:span><text:span text:style-name="T13"> </text:span><text:span text:style-name="T15">24</text:span><text:span text:style-name="T13"> </text:span><text:span text:style-name="T27">Novembre</text:span><text:span text:style-name="T13"> p.v. in Via </text:span><text:span text:style-name="T15">Pio XI </text:span><text:span text:style-name="T16">e</text:span><text:span text:style-name="T13"> </text:span><text:span text:style-name="T16">Via Urbano II</text:span><text:span text:style-name="T13"> </text:span><text:span text:style-name="T16">e nelle rispettive </text:span><text:span text:style-name="T13">traverse limitrofe;</text:span></text:p>
      <text:p text:style-name="P15"><text:span text:style-name="T18">considerato che </text:span><text:span text:style-name="T5">nelle suddette strade sono ubicate:</text:span></text:p>
      <text:list xml:id="list1926335360" text:style-name="L1">
        <text:list-item>
          <text:p text:style-name="P17">l’Istituto Tecnico “B. Focaccia”;</text:p>
        </text:list-item>
        <text:list-item>
          <text:p text:style-name="P17">l’Istituto Superiore “Sabatini/Menna”;</text:p>
        </text:list-item>
        <text:list-item>
          <text:p text:style-name="P17">la succursale del Liceo “G. Da Procida”</text:p>
        </text:list-item>
        <text:list-item>
          <text:p text:style-name="P18">la sede distaccata dell’Istituto “<text:span text:style-name="T30">R. </text:span>Virtuoso”;</text:p>
        </text:list-item>
      </text:list>
      <text:p text:style-name="P19"><text:span text:style-name="T18">sentit</text:span><text:span text:style-name="T19">i</text:span><text:span text:style-name="T20"> </text:span><text:span text:style-name="T5">in merito, per le vie brevi, la </text:span><text:span text:style-name="T6">Salerno Sistemi S.p.A. e i <text:s/></text:span><text:span text:style-name="T5">Dirigent</text:span><text:span text:style-name="T6">i</text:span><text:span text:style-name="T5"> Scolastic</text:span><text:span text:style-name="T6">i</text:span><text:span text:style-name="T5"> de</text:span><text:span text:style-name="T6">lle Istituzioni Scolastiche interessate, i quali hanno confermato l’opportunità - </text:span><text:span text:style-name="T5">per motivi igienico-sanitari - di </text:span><text:span text:style-name="T8">disporre la chiusura anticipata a partire dalle ore 14.00</text:span><text:span text:style-name="T7"> </text:span><text:span text:style-name="T8">di Venerdì 24 Novembre p.v. presso l’Istituto Tecnico “B. Focaccia”, l’Istituto Superiore “Sabatini/Menna”, la succursale del Liceo “G. Da Procida” </text:span><text:span text:style-name="T9">e la sede distaccata dell’Istituto “</text:span><text:span text:style-name="T10">R. </text:span><text:span text:style-name="T9">Virtuoso”</text:span><text:span text:style-name="T8"> </text:span><text:span text:style-name="T5">;</text:span></text:p>
      <text:p text:style-name="P14"><text:span text:style-name="T17">Ritenuto</text:span><text:span text:style-name="T5"> necessario adottare provvedimenti contingenti ed urgenti al fine di salvaguardare la salute e l’igiene delle scolaresche e del personale in servizio presso le suddette sedi; </text:span></text:p>
      <text:p text:style-name="P14"><text:span text:style-name="T17">Visto</text:span><text:span text:style-name="T5"> l’articolo 50 del D.Lgs. n 267/2000;</text:span></text:p>
      <text:p text:style-name="P8">Ordina</text:p>
      <text:p text:style-name="P7">in via precauzionale, per i motivi espressi in narrativa, che qui s’intendono integralmente riportati:</text:p>
      <text:p text:style-name="P9"><text:span text:style-name="T23">LA CHIUSURA ANTICIPATA A PARTIRE DALLE ORE 14.00 DEL 24.11.2023 DELL’ISTITUTO TECNICO “B. FOCACCIA”, DELL’ISTITUTO SUPERIORE “SABATINI/MENNA”, DELLA SUCCURSALE DEL LICEO “G. DA PROCI</text:span><text:span text:style-name="T24">DA E DELLA SEDE DISTACCATA DELL’ISTITUTO “</text:span><text:span text:style-name="T25">R. </text:span><text:span text:style-name="T24">VIRTUOSO</text:span><text:span text:style-name="T23">”</text:span><text:span text:style-name="T22">.</text:span><text:span text:style-name="T21"> </text:span></text:p>
      <text:p text:style-name="P8">Dispone</text:p>
      <text:p text:style-name="P9"><text:span text:style-name="T5">l’invio del presente provvedimento a</text:span><text:span text:style-name="T7">i Dirigenti Scolastici </text:span><text:span text:style-name="T5">interessat</text:span><text:span text:style-name="T7">i</text:span><text:span text:style-name="T5"> per i competenti e conseguenziali adempimenti </text:span></text:p>
      <text:p text:style-name="P8">Manda</text:p>
      <text:p text:style-name="P9"><text:span text:style-name="T5">al Direttore del Settore </text:span><text:span text:style-name="T7">Pubblica Istruzione</text:span><text:span text:style-name="T5">, a</text:span><text:span text:style-name="T7">i </text:span><text:span text:style-name="T5">Dirigent</text:span><text:span text:style-name="T7">i</text:span><text:span text:style-name="T5"> Scolastic</text:span><text:span text:style-name="T7">i</text:span><text:span text:style-name="T5"> interessat</text:span><text:span text:style-name="T7">i, all’Ufficio Scolastico Provinciale e </text:span><text:span text:style-name="T5">all’Ufficio Comunicazioni del Comune, affinché provvedano, ognuno per quanto di competenza, alla massima diffusione nonché alla pubblicazione sul Sito Web Istituzionale del presente provvedimento.</text:span></text:p>
      <text:p text:style-name="P11"/>
      <text:p text:style-name="P10">Salerno, <text:span text:style-name="T29">23.11.2023</text:span></text:p>
      <text:p text:style-name="P10"/>
      <text:p text:style-name="P5">I L <text:s/>S I N D A C O</text:p>
      <text:p text:style-name="P6"><text:span text:style-name="T11"><text:s/></text:span><text:span text:style-name="T5">- Vincenzo Napoli -</text:span>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.5pt" fo:language="it" fo:country="IT" fo:font-weight="bold" style:font-name-asian="Times New Roman" style:font-family-asian="'Times New Roman'" style:font-family-generic-asian="roman" style:font-pitch-asian="variable" style:font-size-asian="13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predefinito_20_paragrafo" style:display-name="Carattere predefinito paragrafo" style:family="text"/>
    <style:style style:name="_20_Carattere2" style:display-name=" Carattere2" style:family="text" style:parent-style-name="Carattere_20_predefinito_20_paragrafo">
      <style:text-properties fo:font-size="13.5pt" fo:font-weight="bold" style:font-size-asian="13.5pt" style:font-weight-asian="bold" style:font-size-complex="13.5pt" style:font-weight-complex="bold"/>
    </style:style>
    <style:style style:name="_20_Carattere1" style:display-name=" Carattere1" style:family="text" style:parent-style-name="Carattere_20_predefinito_20_paragrafo">
      <style:text-properties fo:font-size="13.5pt" fo:font-weight="bold" style:font-size-asian="13.5pt" style:font-weight-asian="bold" style:font-size-complex="13.5pt" style:font-weight-complex="bold"/>
    </style:style>
    <style:style style:name="_20_Carattere" style:display-name=" Carattere" style:family="text" style:parent-style-name="Carattere_20_predefinito_20_paragrafo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8pt" fo:font-weight="normal" officeooo:paragraph-rsid="000e3b07" style:font-size-asian="8pt" style:font-weight-asian="normal" style:font-name-complex="Calibri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00e3b07"/>
    </style:style>
    <style:style style:name="MT1" style:family="text">
      <style:text-properties fo:color="#000000" style:font-name="Calibri" fo:font-size="8pt" fo:font-weight="normal" style:font-name-asian="Calibri" style:font-size-asian="8pt" style:font-weight-asian="normal" style:font-name-complex="Calibri" style:font-size-complex="8pt"/>
    </style:style>
    <style:style style:name="MT2" style:family="text">
      <style:text-properties fo:color="#000000" style:font-name="Calibri" fo:font-size="8pt" fo:language="en" fo:country="GB" fo:font-weight="bold" style:font-size-asian="8pt" style:font-weight-asian="bold" style:font-name-complex="Calibri" style:font-size-complex="8pt"/>
    </style:style>
    <style:style style:name="MT3" style:family="text">
      <style:text-properties style:font-name="Calibri" fo:font-size="8pt" fo:language="en" fo:country="GB" fo:font-weight="normal" style:font-size-asian="8pt" style:font-weight-asian="normal" style:font-name-complex="Calibri" style:font-size-complex="8pt"/>
    </style:style>
    <style:style style:name="MT4" style:family="text">
      <style:text-properties style:font-name="Calibri" fo:font-size="8pt" fo:font-weight="normal" style:font-size-asian="8pt" style:font-weight-asian="normal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3.293cm" svg:height="3.438cm" draw:z-index="0"><draw:image xlink:href="Pictures/10000000000001850000019633766DA98E7E1D5E.jpg" xlink:type="simple" xlink:show="embed" xlink:actuate="onLoad" loext:mime-type="image/jpeg"/></draw:frame></text:p>
      </style:header>
      <style:footer>
        <text:p text:style-name="MP2">PALAZZO <text:s/>DI <text:s text:c="2"/>CITTA’ <text:s/>- <text:s/>VIA ROMA, 1</text:p>
        <text:p text:style-name="MP3"><text:span text:style-name="MT1"><text:s text:c="19"/></text:span><text:a xlink:type="simple" xlink:href="http://www.comune.salerno.it/" text:style-name="Internet_20_link" text:visited-style-name="Visited_20_Internet_20_Link"><text:span text:style-name="Internet_20_link"><text:span text:style-name="MT2">www.comune.salerno.it</text:span></text:span></text:a><text:span text:style-name="MT3"> <text:s/>- <text:s/>C. F. 80000330656 <text:s/>- <text:s/>P.I. <text:s/></text:span><text:span text:style-name="MT4">00263650657 - <text:s/>Tesoreria <text:s/>Banco <text:s/>di <text:s/>Napoli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omune</meta:initial-creator>
    <meta:creation-date>2018-02-27T19:07:00</meta:creation-date>
    <dc:date>2023-11-23T10:41:57.329000000</dc:date>
    <meta:print-date>2023-10-18T11:30:06.350000000</meta:print-date>
    <meta:editing-cycles>27</meta:editing-cycles>
    <meta:editing-duration>P1DT2H3M30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3" meta:word-count="334" meta:character-count="2281" meta:non-whitespace-character-count="1932"/>
  </office:meta>
</office:document-meta>
</file>