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6pt" officeooo:rsid="00236a7e" officeooo:paragraph-rsid="00236a7e" style:font-size-asian="6pt" style:font-size-complex="6pt"/>
    </style:style>
    <style:style style:name="P2" style:family="paragraph" style:parent-style-name="Footer">
      <style:paragraph-properties fo:text-align="center" style:justify-single-word="false"/>
      <style:text-properties fo:font-size="9pt" officeooo:rsid="00236a7e" officeooo:paragraph-rsid="00236a7e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1c6ffa" officeooo:paragraph-rsid="001c6ffa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officeooo:rsid="001c6ffa" officeooo:paragraph-rsid="001c6ffa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9pt" officeooo:rsid="001c6ffa" officeooo:paragraph-rsid="001c6ffa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9pt" officeooo:rsid="001c6ffa" officeooo:paragraph-rsid="003287da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9pt" officeooo:rsid="001e4aa6" officeooo:paragraph-rsid="001e4aa6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9pt" officeooo:rsid="001e4aa6" officeooo:paragraph-rsid="002d2cc5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9pt" officeooo:rsid="0021f26d" officeooo:paragraph-rsid="0021f26d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9pt" officeooo:rsid="00233a47" officeooo:paragraph-rsid="00233a47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9pt" officeooo:rsid="00233a47" officeooo:paragraph-rsid="00233a47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9pt" officeooo:rsid="003287da" officeooo:paragraph-rsid="003287da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fo:font-weight="bold" officeooo:rsid="001c6ffa" officeooo:paragraph-rsid="001c6ffa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9pt" fo:font-weight="bold" officeooo:rsid="001e4aa6" officeooo:paragraph-rsid="001e4aa6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9pt" fo:font-weight="bold" officeooo:rsid="00233a47" officeooo:paragraph-rsid="00233a47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officeooo:paragraph-rsid="0020175c" style:font-size-asian="9pt" style:font-size-complex="9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9pt" fo:font-weight="bold" officeooo:rsid="0021f26d" officeooo:paragraph-rsid="0021f26d" style:font-size-asian="9pt" style:font-weight-asian="bold" style:font-size-complex="9pt" style:font-weight-complex="bold"/>
    </style:style>
    <style:style style:name="T1" style:family="text">
      <style:text-properties officeooo:rsid="0025e314"/>
    </style:style>
    <style:style style:name="T2" style:family="text">
      <style:text-properties style:font-name="Calibri" fo:font-size="6pt" style:font-size-asian="6pt" style:font-size-complex="6pt"/>
    </style:style>
    <style:style style:name="T3" style:family="text">
      <style:text-properties style:font-name="Calibri" officeooo:rsid="0020175c"/>
    </style:style>
    <style:style style:name="T4" style:family="text">
      <style:text-properties style:font-name="Calibri" officeooo:rsid="002d2cc5"/>
    </style:style>
    <style:style style:name="T5" style:family="text">
      <style:text-properties style:font-name="Calibri" officeooo:rsid="002fefd3"/>
    </style:style>
    <style:style style:name="T6" style:family="text">
      <style:text-properties style:font-name="Calibri" officeooo:rsid="002eddfe"/>
    </style:style>
    <style:style style:name="T7" style:family="text">
      <style:text-properties style:font-name="Calibri" fo:language="zxx" fo:country="none" officeooo:rsid="002fefd3" style:language-asian="zxx" style:country-asian="none" style:language-complex="zxx" style:country-complex="none"/>
    </style:style>
    <style:style style:name="T8" style:family="text">
      <style:text-properties style:font-name="Calibri" officeooo:rsid="00342fd3"/>
    </style:style>
    <style:style style:name="T9" style:family="text">
      <style:text-properties style:font-name="Calibri" officeooo:rsid="003461a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e4aa6"/>
    </style:style>
    <style:style style:name="T12" style:family="text">
      <style:text-properties officeooo:rsid="0021f26d"/>
    </style:style>
    <style:style style:name="T13" style:family="text">
      <style:text-properties officeooo:rsid="002a215c"/>
    </style:style>
    <style:style style:name="T14" style:family="text">
      <style:text-properties officeooo:rsid="002bcf16"/>
    </style:style>
    <style:style style:name="T15" style:family="text">
      <style:text-properties officeooo:rsid="002d2cc5"/>
    </style:style>
    <style:style style:name="T16" style:family="text">
      <style:text-properties officeooo:rsid="0030aef0"/>
    </style:style>
    <style:style style:name="T17" style:family="text">
      <style:text-properties officeooo:rsid="003287da"/>
    </style:style>
    <style:style style:name="T18" style:family="text">
      <style:text-properties officeooo:rsid="003461a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9.544cm" draw:visible-area-height="10.15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ggetto1" text:anchor-type="as-char" svg:width="3.018cm" svg:height="3.171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"/>
      <text:p text:style-name="P4"/>
      <text:p text:style-name="P5"><text:span text:style-name="T10">Oggetto:</text:span> Ordinanza chiusura scuole di ogni ordine e grado in occasione della tappa del Giro d'Italia <text:span text:style-name="T13">Atripalda/Salerno in programma <text:tab/>per il 10 maggio 2023.</text:span></text:p>
      <text:p text:style-name="P14"/>
      <text:p text:style-name="P14">IL SINDACO</text:p>
      <text:p text:style-name="P5"/>
      <text:p text:style-name="P6"><text:span text:style-name="T10">Premesso che</text:span> <text:span text:style-name="T14">in data 10 maggio p.v. </text:span>il Comune di Salerno ospiterà <text:s/>la quinta Tappa del Giro d'Italia 2023, "<text:span text:style-name="T12">Atripalda-Salerno", il cui traguardo è previsto alle ore 17.00 circa in Piazza della Concordia, dove si svolgerà anche la cerimonia di premiazione;</text:span></text:p>
      <text:p text:style-name="P7"><text:span text:style-name="T10">Considerato che</text:span> tale evento <text:span text:style-name="T17">coinvolge</text:span> molteplici strade e<text:span text:style-name="T14">d arterie </text:span>cittadine <text:span text:style-name="T11">interessate dal flusso veicolare e pedonale, <text:s/>normalmente intenso nei giorni di funzionamento delle attività didattiche presso le scuole del territorio, </text:span>determin<text:span text:style-name="T18">ando</text:span> un notevole impatto sulla mobilità veicolare e pedonale, con la conseguente necessità di garantire imprenscindibili condizioni di sicurezza per i residenti, per gli spettatori, per gli atleti e per tutti i componenti dell<text:span text:style-name="T17">o staff organizzativo</text:span>;</text:p>
      <text:p text:style-name="P13"><text:span text:style-name="T10">Dato atto che</text:span> l' Organo Prefettizio, a seguito degli incontri tenuti con tutte le componenti interessate, ha ravvisato l' opportunità di adottare misure urgenti a tutela della pubblica incolumità, limitando, tra l'altro, gli spostamenti di veicoli e persone nell'ambito del territorio cittadino; </text:p>
      <text:p text:style-name="P8"><text:span text:style-name="T10">Visto </text:span>l'art. 54 co. 4 del D. Lgs. <text:s/>18 agosto 2000 n. 267 e successive modifiche, ai sensi del quale "Il Sindaco, quale Ufficiale del Governo, adotta con atto motivato provvedimenti contingibili e urgenti al fine di prevenire e di eliminare gravi pericoli che minacciano l'incolumità pubblica e la sicurezza urbana";</text:p>
      <text:p text:style-name="P9"><text:span text:style-name="T10">Ritenuto che</text:span> <text:span text:style-name="T15">la rilevanza dell'evento </text:span>imponga la chiusura d<text:span text:style-name="T15">elle </text:span>scuole di ogni ordine e grado esistenti sul territorio comunale per il giorno 10 maggio p.v., <text:span text:style-name="T15">al fine di tutelare la pubblica incolumità e la sicurezza urbana; </text:span></text:p>
      <text:p text:style-name="P15">ORDINA</text:p>
      <text:p text:style-name="P17"><text:span text:style-name="T3">Per i motivi <text:s/>espressi in premessa, </text:span><text:span text:style-name="T4">che </text:span><text:span text:style-name="T9">qui </text:span><text:span text:style-name="T4">si intendono integralmente riportati e t</text:span><text:span text:style-name="T8">ra</text:span><text:span text:style-name="T4">scritti, <text:s/></text:span><text:span text:style-name="T3">la chiusura di tutte le scuole </text:span><text:span text:style-name="T5">pubbliche, </text:span><text:span text:style-name="T7">private e/o paritarie</text:span><text:span text:style-name="T5"> </text:span><text:span text:style-name="T3">di ogni ordine e grado, </text:span><text:span text:style-name="T4">ivi </text:span><text:span text:style-name="T3">compresi gli <text:s/></text:span><text:span text:style-name="T4">Asi</text:span><text:span text:style-name="T3">li </text:span><text:span text:style-name="T4">N</text:span><text:span text:style-name="T3">ido comunali </text:span><text:span text:style-name="T6">privati e/o paritari </text:span><text:span text:style-name="T3">aventi sede </text:span><text:span text:style-name="T4">sul territorio comunale </text:span><text:span text:style-name="T3">per il giorno 10 maggio 2023. </text:span></text:p>
      <text:p text:style-name="P18">MANDA</text:p>
      <text:p text:style-name="P10">al Dir<text:span text:style-name="T15">ettore </text:span>del Settore Istruzione e Formazione, al Dirigente del CSA di Salerno, ai Dirigenti Scolastici e all'Ufficio Comunicazioni del Comune, affinchè provvedano, ognuno per quanto di competenza, alla massima diffusione anche attraverso tutti gli Organi di Stampa e di Informazione nonchè alla pubblicazione sul sito web istituzionale <text:s/>del presente provvedimento.</text:p>
      <text:p text:style-name="P10"/>
      <text:p text:style-name="P16">INVIA</text:p>
      <text:p text:style-name="P11">copia della presente al Sig. Prefetto della provincia di Salerno, al Sig. Questore, al Sig. Comandante della Squadra Mobile, al Sig. Comandante il Nucleo Operativo CC. di Salerno.</text:p>
      <text:p text:style-name="P11"/>
      <text:p text:style-name="P12">Salerno, <text:span text:style-name="T16">05.</text:span>05.2023 <text:s text:c="122"/>Il Sindaco</text:p>
      <text:p text:style-name="P12"><text:s text:c="146"/>- Arch. Vincenzo Napoli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6pt" officeooo:rsid="00236a7e" officeooo:paragraph-rsid="00236a7e" style:font-size-asian="6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9pt" officeooo:rsid="00236a7e" officeooo:paragraph-rsid="00236a7e" style:font-size-asian="7.84999990463257pt" style:font-size-complex="9pt"/>
    </style:style>
    <style:style style:name="MT1" style:family="text">
      <style:text-properties officeooo:rsid="0025e314"/>
    </style:style>
    <style:style style:name="MT2" style:family="text">
      <style:text-properties style:font-name="Calibri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LAZZO DI CITTA' – VIA ROMA 1, <text:span text:style-name="MT1">84100 Salerno</text:span></text:p>
        <text:p text:style-name="MP2"><text:a xlink:type="simple" xlink:href="http://www.comune.salerno.it/" text:style-name="Internet_20_link" text:visited-style-name="Visited_20_Internet_20_Link"><text:span text:style-name="MT2">www.comune.salerno.it</text:span></text:a><text:span text:style-name="MT2"> – C.F. 80000330656 – P.I. 00263650657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24S</meta:editing-duration>
    <meta:editing-cycles>18</meta:editing-cycles>
    <meta:generator>LibreOffice/5.4.6.2$Windows_X86_64 LibreOffice_project/4014ce260a04f1026ba855d3b8d91541c224eab8</meta:generator>
    <dc:date>2023-05-05T10:52:47.367000000</dc:date>
    <meta:print-date>2023-05-05T10:52:33.569000000</meta:print-date>
    <meta:document-statistic meta:table-count="0" meta:image-count="0" meta:object-count="1" meta:page-count="1" meta:paragraph-count="18" meta:word-count="415" meta:character-count="3041" meta:non-whitespace-character-count="2360"/>
    <meta:user-defined meta:name="Info 1"/>
    <meta:user-defined meta:name="Info 2"/>
    <meta:user-defined meta:name="Info 3"/>
    <meta:user-defined meta:name="Info 4"/>
  </office:meta>
</office:document-meta>
</file>