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Arial" fo:font-size="12pt" officeooo:rsid="0011452c" officeooo:paragraph-rsid="0011452c" style:font-size-asian="12pt" style:font-size-complex="12pt"/>
    </style:style>
    <style:style style:name="P2" style:family="paragraph" style:parent-style-name="Standard">
      <style:paragraph-properties fo:line-height="150%" fo:text-align="justify" style:justify-single-word="false" style:writing-mode="page"/>
      <style:text-properties style:font-name="Arial" fo:font-size="12pt" officeooo:rsid="0011452c" officeooo:paragraph-rsid="0012853a" style:font-size-asian="12pt" style:font-size-complex="12pt"/>
    </style:style>
    <style:style style:name="P3" style:family="paragraph" style:parent-style-name="Standard">
      <style:paragraph-properties fo:line-height="150%" fo:text-align="justify" style:justify-single-word="false" style:writing-mode="page"/>
      <style:text-properties style:font-name="Arial" fo:font-size="12pt" officeooo:rsid="0011452c" officeooo:paragraph-rsid="00182dea" style:font-size-asian="12pt" style:font-size-complex="12pt"/>
    </style:style>
    <style:style style:name="P4" style:family="paragraph" style:parent-style-name="Standard">
      <style:paragraph-properties fo:line-height="150%" fo:text-align="justify" style:justify-single-word="false" style:writing-mode="page"/>
      <style:text-properties style:font-name="Arial" fo:font-size="12pt" officeooo:rsid="00182dea" officeooo:paragraph-rsid="00182dea" style:font-size-asian="12pt" style:font-size-complex="12pt"/>
    </style:style>
    <style:style style:name="P5" style:family="paragraph" style:parent-style-name="Standard">
      <style:paragraph-properties fo:line-height="150%" fo:text-align="justify" style:justify-single-word="false" style:writing-mode="page"/>
      <style:text-properties style:font-name="Arial" fo:font-size="12pt" fo:font-style="normal" fo:text-shadow="1pt 1pt" style:text-underline-style="none" fo:font-weight="normal" officeooo:rsid="0011452c" officeooo:paragraph-rsid="0012853a"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center" style:justify-single-word="false"/>
      <style:text-properties style:font-name="Arial" fo:font-size="12pt" fo:font-weight="bold" officeooo:rsid="0011452c" officeooo:paragraph-rsid="00147498" style:font-size-asian="12pt" style:font-weight-asian="bold" style:font-size-complex="12pt" style:font-weight-complex="bold"/>
    </style:style>
    <style:style style:name="P7" style:family="paragraph" style:parent-style-name="Standard">
      <style:paragraph-properties fo:line-height="150%" fo:text-align="justify" style:justify-single-word="false" style:writing-mode="page"/>
      <style:text-properties style:font-name="Arial" fo:font-size="12pt" fo:font-style="normal" fo:text-shadow="1pt 1pt" style:text-underline-style="none" fo:font-weight="normal" officeooo:rsid="0012853a" officeooo:paragraph-rsid="0012853a"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text-align="justify" style:justify-single-word="false"/>
      <style:text-properties style:font-name="Arial" fo:font-size="14pt" fo:font-weight="bold" officeooo:rsid="0011452c" officeooo:paragraph-rsid="001994ee"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47498" style:font-weight-asian="bold" style:font-weight-complex="bold"/>
    </style:style>
    <style:style style:name="T3" style:family="text">
      <style:text-properties fo:font-weight="normal" officeooo:rsid="00147498" style:font-weight-asian="normal" style:font-weight-complex="normal"/>
    </style:style>
    <style:style style:name="T4" style:family="text">
      <style:text-properties fo:font-style="normal" fo:text-shadow="none" style:text-underline-style="none" fo:font-weight="normal" officeooo:rsid="00182dea" style:font-name-asian="Arial" style:font-style-asian="normal" style:font-weight-asian="normal" style:font-name-complex="Arial" style:font-style-complex="normal" style:font-weight-complex="normal"/>
    </style:style>
    <style:style style:name="T5" style:family="text">
      <style:text-properties officeooo:rsid="00182dea"/>
    </style:style>
    <style:style style:name="T6" style:family="text">
      <style:text-properties fo:text-shadow="none" fo:font-weight="normal" officeooo:rsid="00182dea" style:font-weight-asian="normal" style:font-weight-complex="normal"/>
    </style:style>
    <style:style style:name="T7" style:family="text">
      <style:text-properties style:font-name="Times New Roman" style:font-name-complex="Times New Roman1"/>
    </style:style>
    <style:style style:name="T8" style:family="text">
      <style:text-properties style:font-name="Arial" style:font-name-complex="Times New Roman1"/>
    </style:style>
    <style:style style:name="T9" style:family="text">
      <style:text-propertie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Q – <text:span text:style-name="T8">AVVISO PUBBLICO PER LA RACCOLTA DI MANIFESTAZIONI D’INTERESSE FINALIZZATE ALLA COSTITUZIONE DI UN ALBO UNICO DELL’AMBITO SOCIALE S5 DI PRESTATORI GIA’ ACCREDITATI NEL TERRITORIO REGIONALE PER L’EROGAZIONE DEI SERVIZI RESIDENZIALI – SEMIRESIDENZIALI - TERRITORIALI ATTRAVERSO BUONI SERVIZIO (VOUCHER) O TRAMITE AFFIDAMENTO DEI SERVIZI IN REGIME ORDINARIO.</text:span></text:p>
      <text:p text:style-name="P6"/>
      <text:p text:style-name="P3"><text:span text:style-name="T3">1.</text:span><text:span text:style-name="T2"> </text:span><text:span text:style-name="T1">Domanda: </text:span><text:span text:style-name="T5">Si richiedono chiarimenti in riferimento alla sotto indicata sezione del modello A: "Barrare la voce che attiene al servizio per cui ci si candida”:</text:span></text:p>
      <text:p text:style-name="P4">•di indicare che la tariffa offerta per il servizio è la seguente….</text:p>
      <text:p text:style-name="P4">•di accettare le condizioni economiche che verranno stabilite dall'Ente per l'erogazione del servizio". Non è chiaro come bisogna effettuare una scelta in quanto non si riportano servizi bensì dichiarazioni e al contempo si presenta come un elenco e non c'è la possibilità di effettuare un flag tra le voci indicate. </text:p>
      <text:p text:style-name="P1"/>
      <text:p text:style-name="P2"><text:span text:style-name="T1">Risposta: </text:span><text:span text:style-name="T6">i</text:span><text:span text:style-name="T4">l riferimento al “servizio” si configura come un mero errore materiale. Per quanto attiene alla possibilità di apporre un flag ad una delle due voci riportate in elenco, occorre apporre una “x” sul punto elenco dell'opzione scelta.</text:span></text:p>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4:29:07.958000000</meta:creation-date>
    <dc:date>2024-02-05T13:33:38.827000000</dc:date>
    <meta:editing-duration>PT21M59S</meta:editing-duration>
    <meta:editing-cycles>6</meta:editing-cycles>
    <meta:generator>LibreOffice/5.0.6.3$Windows_x86 LibreOffice_project/490fc03b25318460cfc54456516ea2519c11d1aa</meta:generator>
    <meta:document-statistic meta:table-count="0" meta:image-count="0" meta:object-count="0" meta:page-count="1" meta:paragraph-count="5" meta:word-count="172" meta:character-count="1146" meta:non-whitespace-character-count="976"/>
  </office:meta>
</office:document-meta>
</file>