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helvetica, sans-serif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0cm" fo:margin-right="0cm" fo:margin-top="0cm" fo:margin-bottom="0.499cm" style:contextual-spacing="false" fo:line-height="100%" fo:text-align="center" style:justify-single-word="false" fo:text-indent="1cm" style:auto-text-indent="false" fo:background-color="transparent" style:writing-mode="lr-tb"/>
      <style:text-properties style:font-name="arial" fo:font-size="12pt" fo:font-weight="bold" officeooo:paragraph-rsid="001f37e1" style:font-size-asian="12pt" style:font-weight-asian="bold" style:font-size-complex="12pt" style:font-weight-complex="bold"/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cm" fo:margin-bottom="0.3cm" style:contextual-spacing="false" fo:line-height="100%" fo:text-align="justify" style:justify-single-word="false" fo:text-indent="1cm" style:auto-text-indent="false" fo:background-color="transparent" style:writing-mode="lr-tb"/>
      <style:text-properties style:font-name="Arial" fo:font-size="11pt" style:font-size-asian="11pt" style:font-name-complex="Book Antiqua" style:font-size-complex="11pt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lr-tb"/>
      <style:text-properties style:font-name="Arial" fo:font-size="11pt" style:font-size-asian="11pt" style:font-size-complex="11pt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lr-tb"/>
      <style:text-properties style:font-name="Arial" fo:font-size="11pt" officeooo:paragraph-rsid="001fb43a" style:font-size-asian="11pt" style:font-size-complex="11pt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lr-tb"/>
      <style:text-properties style:use-window-font-color="true" loext:opacity="0%" style:font-name="Arial" fo:font-size="11pt" fo:language="it" fo:country="IT" fo:font-weight="normal" officeooo:rsid="001fb43a" officeooo:paragraph-rsid="001fb43a" style:letter-kerning="true" style:font-name-asian="NSimSun1" style:font-size-asian="11pt" style:language-asian="zh" style:country-asian="CN" style:font-weight-asian="normal" style:font-name-complex="Book Antiqua" style:font-size-complex="11pt" style:language-complex="hi" style:country-complex="IN" style:font-weight-complex="normal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lr-tb"/>
      <style:text-properties style:use-window-font-color="true" loext:opacity="0%" style:font-name="Arial" fo:font-size="11pt" fo:language="it" fo:country="IT" officeooo:paragraph-rsid="001fb43a" style:letter-kerning="true" style:font-name-asian="NSimSun1" style:font-size-asian="11pt" style:language-asian="zh" style:country-asian="CN" style:font-name-complex="Book Antiqua" style:font-size-complex="11pt" style:language-complex="hi" style:country-complex="IN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.3cm" style:contextual-spacing="false" fo:line-height="100%" fo:text-align="justify" style:justify-single-word="false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Arial" fo:font-size="11pt" officeooo:paragraph-rsid="0021de98" style:font-size-asian="11pt" style:font-size-complex="11pt" fo:hyphenate="true" fo:hyphenation-remain-char-count="2" fo:hyphenation-push-char-count="2" loext:hyphenation-no-caps="false"/>
    </style:style>
    <style:style style:name="P8" style:family="paragraph" style:parent-style-name="List_20_Paragraph" style:list-style-name="WW8Num1">
      <style:paragraph-properties fo:margin-top="0cm" fo:margin-bottom="0.3cm" style:contextual-spacing="false" fo:line-height="100%" fo:text-align="justify" style:justify-single-word="false" style:writing-mode="lr-tb"/>
      <style:text-properties style:use-window-font-color="true" loext:opacity="0%" style:font-name="Arial" fo:font-size="11pt" fo:language="it" fo:country="IT" style:letter-kerning="true" style:font-name-asian="NSimSun1" style:font-size-asian="11pt" style:language-asian="zh" style:country-asian="CN" style:font-name-complex="Book Antiqua" style:font-size-complex="11pt" style:language-complex="hi" style:country-complex="IN"/>
    </style:style>
    <style:style style:name="P9" style:family="paragraph" style:parent-style-name="List_20_Paragraph" style:list-style-name="WW8Num1">
      <style:paragraph-properties fo:margin-top="0cm" fo:margin-bottom="0.3cm" style:contextual-spacing="false" fo:line-height="100%" fo:text-align="justify" style:justify-single-word="false" style:writing-mode="lr-tb"/>
      <style:text-properties style:use-window-font-color="true" loext:opacity="0%" style:font-name="Arial" fo:font-size="11pt" fo:language="it" fo:country="IT" officeooo:paragraph-rsid="00205751" style:letter-kerning="true" style:font-name-asian="NSimSun1" style:font-size-asian="11pt" style:language-asian="zh" style:country-asian="CN" style:font-name-complex="Book Antiqua" style:font-size-complex="11pt" style:language-complex="hi" style:country-complex="IN"/>
    </style:style>
    <style:style style:name="P10" style:family="paragraph" style:parent-style-name="List_20_Paragraph" style:list-style-name="WW8Num1">
      <style:paragraph-properties fo:margin-top="0cm" fo:margin-bottom="0.3cm" style:contextual-spacing="false" fo:line-height="100%" fo:text-align="justify" style:justify-single-word="false" style:writing-mode="lr-tb"/>
      <style:text-properties style:font-name="Arial" fo:font-size="11pt" officeooo:paragraph-rsid="0020dec3" style:font-size-asian="11pt" style:font-name-complex="Book Antiqua" style:font-size-complex="11pt"/>
    </style:style>
    <style:style style:name="P11" style:family="paragraph" style:parent-style-name="Standard" style:master-page-name="Standard">
      <style:paragraph-properties fo:margin-top="0cm" fo:margin-bottom="0.3cm" style:contextual-spacing="false" fo:line-height="100%" fo:text-align="start" style:justify-single-word="false" style:page-number="auto" style:writing-mode="lr-tb"/>
      <style:text-properties style:font-name="Arial" fo:font-size="11pt" style:font-size-asian="11pt" style:font-size-complex="11pt"/>
    </style:style>
    <style:style style:name="P12" style:family="paragraph" style:parent-style-name="Standard" style:list-style-name="WW8Num1">
      <style:paragraph-properties fo:margin-top="0cm" fo:margin-bottom="0.3cm" style:contextual-spacing="false" fo:line-height="100%" fo:text-align="justify" style:justify-single-word="false" fo:hyphenation-ladder-count="no-limit" style:text-autospace="none" style:writing-mode="lr-tb"/>
      <style:text-properties style:use-window-font-color="true" loext:opacity="0%" style:font-name="Arial" fo:font-size="11pt" fo:language="it" fo:country="IT" fo:font-weight="normal" officeooo:paragraph-rsid="0020dec3" style:letter-kerning="false" style:font-name-asian="Times New Roman" style:font-size-asian="11pt" style:language-asian="it" style:country-asian="IT" style:font-weight-asian="normal" style:font-name-complex="Arial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T1" style:family="text">
      <style:text-properties style:font-name-complex="Book Antiqua"/>
    </style:style>
    <style:style style:name="T2" style:family="text">
      <style:text-properties officeooo:rsid="00028306" style:font-name-complex="Book Antiqua"/>
    </style:style>
    <style:style style:name="T3" style:family="text">
      <style:text-properties officeooo:rsid="001f37e1" style:font-name-complex="Book Antiqua"/>
    </style:style>
    <style:style style:name="T4" style:family="text">
      <style:text-properties officeooo:rsid="001fb43a" style:font-name-complex="Book Antiqua"/>
    </style:style>
    <style:style style:name="T5" style:family="text">
      <style:text-properties officeooo:rsid="00205751" style:font-name-complex="Book Antiqua"/>
    </style:style>
    <style:style style:name="T6" style:family="text">
      <style:text-properties fo:font-weight="bold" style:font-weight-asian="bold" style:font-name-complex="Book Antiqua"/>
    </style:style>
    <style:style style:name="T7" style:family="text">
      <style:text-properties fo:font-weight="bold" style:font-weight-asian="bold" style:font-name-complex="Book Antiqua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0dec3" style:font-weight-asian="bold" style:font-weight-complex="bold"/>
    </style:style>
    <style:style style:name="T10" style:family="text">
      <style:text-properties fo:font-weight="bold" officeooo:rsid="0021cd22" style:font-weight-asian="bold" style:font-weight-complex="bold"/>
    </style:style>
    <style:style style:name="T11" style:family="text">
      <style:text-properties fo:font-weight="bold" officeooo:rsid="0022c10e" style:font-weight-asian="bold" style:font-weight-complex="bold"/>
    </style:style>
    <style:style style:name="T12" style:family="text">
      <style:text-properties fo:font-weight="bold" officeooo:rsid="0023688c" style:font-weight-asian="bold" style:font-weight-complex="bold"/>
    </style:style>
    <style:style style:name="T13" style:family="text">
      <style:text-properties style:use-window-font-color="true" loext:opacity="0%" fo:language="it" fo:country="IT" officeooo:rsid="001f37e1" style:letter-kerning="true" style:font-name-asian="NSimSun1" style:language-asian="zh" style:country-asian="CN" style:font-name-complex="Book Antiqua" style:language-complex="hi" style:country-complex="IN"/>
    </style:style>
    <style:style style:name="T14" style:family="text">
      <style:text-properties style:use-window-font-color="true" loext:opacity="0%" fo:language="it" fo:country="IT" officeooo:rsid="001fb43a" style:letter-kerning="true" style:font-name-asian="NSimSun1" style:language-asian="zh" style:country-asian="CN" style:font-name-complex="Book Antiqua" style:language-complex="hi" style:country-complex="IN"/>
    </style:style>
    <style:style style:name="T15" style:family="text">
      <style:text-properties style:use-window-font-color="true" loext:opacity="0%" fo:language="it" fo:country="IT" officeooo:rsid="0023688c" style:letter-kerning="true" style:font-name-asian="NSimSun1" style:language-asian="zh" style:country-asian="CN" style:font-name-complex="Book Antiqua" style:language-complex="hi" style:country-complex="IN"/>
    </style:style>
    <style:style style:name="T16" style:family="text">
      <style:text-properties style:use-window-font-color="true" loext:opacity="0%" fo:language="it" fo:country="IT" fo:font-weight="bold" officeooo:rsid="0023688c" style:letter-kerning="true" style:font-name-asian="NSimSun1" style:language-asian="zh" style:country-asian="CN" style:font-weight-asian="bold" style:font-name-complex="Book Antiqua" style:language-complex="hi" style:country-complex="IN" style:font-weight-complex="bold"/>
    </style:style>
    <style:style style:name="T17" style:family="text">
      <style:text-properties fo:language="it" fo:country="IT" fo:font-weight="normal" officeooo:rsid="001fb43a" style:letter-kerning="false" style:font-name-asian="Times New Roman" style:language-asian="it" style:country-asian="IT" style:font-weight-asian="normal" style:font-name-complex="Arial" style:language-complex="ar" style:country-complex="SA" style:font-weight-complex="normal"/>
    </style:style>
    <style:style style:name="T18" style:family="text">
      <style:text-properties fo:language="it" fo:country="IT" fo:font-weight="normal" officeooo:rsid="001fb43a" style:letter-kerning="false" style:font-name-asian="Times New Roman" style:language-asian="it" style:country-asian="IT" style:font-weight-asian="normal" style:font-name-complex="Arial" style:language-complex="ar" style:country-complex="SA" style:font-weight-complex="bold"/>
    </style:style>
    <style:style style:name="T19" style:family="text">
      <style:text-properties fo:font-weight="normal" style:font-weight-asian="normal" style:font-name-complex="Book Antiqua" style:font-weight-complex="normal"/>
    </style:style>
    <style:style style:name="T20" style:family="text">
      <style:text-properties fo:font-weight="normal" officeooo:rsid="001f37e1" style:font-weight-asian="normal" style:font-name-complex="Book Antiqua" style:font-weight-complex="normal"/>
    </style:style>
    <style:style style:name="T21" style:family="text">
      <style:text-properties officeooo:rsid="00205751"/>
    </style:style>
    <style:style style:name="T22" style:family="text">
      <style:text-properties style:letter-kerning="false" style:font-name-asian="Times New Roman" style:language-asian="it" style:country-asian="IT" style:font-name-complex="Arial" style:language-complex="ar" style:country-complex="SA"/>
    </style:style>
    <style:style style:name="T23" style:family="text">
      <style:text-properties officeooo:rsid="00205751" style:letter-kerning="false" style:font-name-asian="Times New Roman" style:language-asian="it" style:country-asian="IT" style:font-name-complex="Arial" style:language-complex="ar" style:country-complex="SA"/>
    </style:style>
    <style:style style:name="T24" style:family="text">
      <style:text-properties officeooo:rsid="0020dec3" style:letter-kerning="false" style:font-name-asian="Times New Roman" style:language-asian="it" style:country-asian="IT" style:font-name-complex="Arial" style:language-complex="ar" style:country-complex="SA"/>
    </style:style>
    <style:style style:name="T25" style:family="text">
      <style:text-properties officeooo:rsid="0020dec3"/>
    </style:style>
    <style:style style:name="T26" style:family="text">
      <style:text-properties officeooo:rsid="00217c56"/>
    </style:style>
    <style:style style:name="T27" style:family="text">
      <style:text-properties fo:font-style="italic" officeooo:rsid="00217c56" style:font-style-asian="italic" style:font-style-complex="italic"/>
    </style:style>
    <style:style style:name="T28" style:family="text">
      <style:text-properties officeooo:rsid="0021cd22"/>
    </style:style>
    <style:style style:name="T29" style:family="text">
      <style:text-properties officeooo:rsid="0022c1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><text:span text:style-name="T2">I</text:span><text:span text:style-name="T1">ntervento </text:span><text:span text:style-name="T2">di </text:span><text:span text:style-name="T1">Riqualificazione del Parco Mercatello</text:span></text:p>
      <text:p text:style-name="P2"/>
      <text:p text:style-name="P3"><text:span text:style-name="T1">Il Parco del Mercatello è stato inaugurato il 6 febbraio 1998 e con i suoi 10 ettari è </text:span><text:span text:style-name="T7">uno dei più grandi parchi urbani in Italia</text:span><text:span text:style-name="T1">, in relazione al numero di residenti. </text:span></text:p>
      <text:p text:style-name="P4"><text:span text:style-name="T3">Il progetto di </text:span><text:span text:style-name="T7">riqualificazione del </text:span><text:span text:style-name="T16">P</text:span><text:span text:style-name="T7">arco</text:span><text:span text:style-name="T1"> </text:span><text:span text:style-name="T3">è finalizzato ad una migliore fruizione degli spazi, attraverso consistenti </text:span><text:span text:style-name="T5">interventi </text:span><text:span text:style-name="T3">manutentivi straordinari di: </text:span><text:span text:style-name="T13">pavimentazioni, </text:span><text:span text:style-name="T3">strutture lignee della serra e dei pergolati, </text:span><text:span text:style-name="T13">fontane, panchine, oltre ad un rifacimento dell’impianto di irrigazione e</text:span><text:span text:style-name="T14">d un’integrazione delle opere a</text:span><text:span text:style-name="T13"> verde.</text:span></text:p>
      <text:p text:style-name="P4"><text:span text:style-name="T14">Inoltre, anche al fine di venire incontro alle es</text:span><text:span text:style-name="T1">igenze dei fruitori del </text:span><text:span text:style-name="T15">P</text:span><text:span text:style-name="T1">arco, s</text:span><text:span text:style-name="T4">aranno realizzate</text:span><text:span text:style-name="T3"> le seguenti </text:span><text:span text:style-name="T4">nuove </text:span><text:span text:style-name="T3">opere</text:span><text:span text:style-name="T1">:</text:span></text:p>
      <text:list xml:id="list3615135193" text:style-name="WW8Num1">
        <text:list-item>
          <text:p text:style-name="P12"><text:span text:style-name="T9">v</text:span><text:span text:style-name="T8">iale centrale</text:span>: in sostituzione della vasca e della pavimentazione esistente, sarà realizzato con una serie di aiuole che accoglieranno una collezione di specie arbustive ed erbacee perenni fiorifere;</text:p>
        </text:list-item>
        <text:list-item>
          <text:p text:style-name="P9"><text:span text:style-name="T8">ludoteca all’aperto</text:span>: uno spazio con arredi e giochi <text:s/><text:span text:style-name="T22">che vengono posati all’interno di appositi spazi dedicati, idoneamente dimensionati e pavimentati, sia con l’introduzione di grandi forme “praticabili” di animali, quali la coccinella, il bruco e il riccio. Di queste grandi forme, mentre la coccinella viene ottenuta attraverso il disegno realizzato a terra con la posa in opera di materiali diversificati per qualità e cromatismo, il riccio ed il bruco invece, sono realizzati attraverso il susseguirsi di morbide e sinuose sagomature del terreno, rifinito con superfici trattate in manto erboso naturale ed elementi protetti con stratificazioni anti-trauma. L’area, nel suo complesso, diviene così spiccatamente connotata e fortemente attrattiva specialmente per i più giovani fruitori del Parco, i quali potranno finalmente disporre di una vasta superficie dedicata e variamente attrezzata con giochi di diverse dimensioni ed altezze;</text:span></text:p>
        </text:list-item>
        <text:list-item>
          <text:p text:style-name="P9"><text:span text:style-name="T8">roseto e solarium</text:span>: un palco a forma di foglia, circondato da rose, che avrà anche la funzione di solarium <text:s/><text:span text:style-name="T22">luogo di incontro e punto relax da cui poter ammirare la maglia del parco;</text:span></text:p>
        </text:list-item>
        <text:list-item>
          <text:p text:style-name="P9"><text:span text:style-name="T8">serra e plateatico</text:span>: <text:span text:style-name="T21">l’area </text:span><text:span text:style-name="T22">dove è situato l’attuale Rock Garden </text:span><text:span text:style-name="T23">verrà completata con la <text:s/>realizzazione di</text:span><text:span text:style-name="T22"> un’area</text:span> dedicata alla sosta, lo sport e piccoli eventi all’aperto;</text:p>
        </text:list-item>
        <text:list-item>
          <text:p text:style-name="P8"><text:span text:style-name="T8">collina dei pioppi</text:span>: un rilevato tondeggiante <text:span text:style-name="T25">inverdito e</text:span> contornato da alberature;</text:p>
        </text:list-item>
        <text:list-item>
          <text:p text:style-name="P10"><text:span text:style-name="T8">portale d’ingresso del parco</text:span>: <text:span text:style-name="T25">verrà</text:span><text:span text:style-name="T22"> amplia</text:span><text:span text:style-name="T24">ta</text:span><text:span text:style-name="T22"> la base della gradonata e integra</text:span><text:span text:style-name="T24">ta</text:span><text:span text:style-name="T22"> la vegetazione verticale tramite un’apposita sovrastruttura.</text:span></text:p>
        </text:list-item>
      </text:list>
      <text:p text:style-name="P3"><text:span text:style-name="T1">L’intervento è finanziato con i fondi del programma </text:span><text:span text:style-name="T7">POR FESR CAMPANIA 2014/2020 - PROGRAMMI INTEGRATI CITTA' SOSTENIBILE </text:span><text:span text:style-name="T6"><text:tab/>P.I.C.S. - ASSE 10 - SVILUPPO URBANO - AUTORITA' URBANA DI SALERNO </text:span><text:span text:style-name="T19">per </text:span><text:span text:style-name="T20">circa </text:span><text:span text:style-name="T19">4.60</text:span><text:span text:style-name="T20">0.000 Euro</text:span><text:span text:style-name="T19">.</text:span></text:p>
      <text:p text:style-name="P5"><text:span text:style-name="T28">A seguito di gara ad evidenza pubblica</text:span><text:span text:style-name="T25"> è risultat</text:span><text:span text:style-name="T28">a</text:span><text:span text:style-name="T25"> aggiudicatari</text:span><text:span text:style-name="T28">a</text:span><text:span text:style-name="T25"> l’impresa </text:span><text:span text:style-name="T9">GM</text:span><text:span text:style-name="T11">S</text:span><text:span text:style-name="T9"> Costruzioni s.r.l.s.</text:span><text:span text:style-name="T25"> di Lusciano (CE)</text:span>. <text:s/><text:span text:style-name="T26">E’ volontà dell</text:span><text:span text:style-name="T25">’</text:span><text:span text:style-name="T26">A</text:span><text:span text:style-name="T25">mministrazione procedere </text:span><text:span text:style-name="T28">per il </text:span><text:span text:style-name="T10">16/09</text:span><text:span text:style-name="T28"> p.v. </text:span><text:span text:style-name="T26">alla “</text:span><text:span text:style-name="T27">consegna d’urgenza</text:span><text:span text:style-name="T26">” </text:span><text:span text:style-name="T28">dei lavori</text:span><text:span text:style-name="T26">, prima della stipula del contratto, </text:span><text:span text:style-name="T29">lavori </text:span><text:span text:style-name="T28">che dovranno concludersi </text:span><text:span text:style-name="T10">entro </text:span><text:span text:style-name="T12">300 giorni</text:span><text:span text:style-name="T26">.</text:span></text:p>
      <text:p text:style-name="P7"><text:span text:style-name="T17">Si precisa inoltre che </text:span><text:span text:style-name="T18">l'intervento sarà organizzato in più cantieri </text:span><text:span text:style-name="T17">in modo da lasciare il </text:span><text:span text:style-name="T18">Parco sempre aperto: lo scopo è quello di non sottrarre all’utente </text:span><text:span text:style-name="T17">uno spazio di rigenerazione così importante come quello del polmone verde-ricreativo più importante della nostra città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helvetica, sans-serif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03" style:display-name="ListLabel 103" style:family="text">
      <style:text-properties style:font-name-complex="Courier New1" style:font-family-complex="'Courier New'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3T15:16:34.692000000</meta:creation-date>
    <meta:editing-cycles>2</meta:editing-cycles>
    <meta:editing-duration>PT1M19S</meta:editing-duration>
    <meta:generator>LibreOffice/7.0.6.2$Windows_X86_64 LibreOffice_project/144abb84a525d8e30c9dbbefa69cbbf2d8d4ae3b</meta:generator>
    <dc:date>2022-09-13T15:17:53.176000000</dc:date>
    <meta:document-statistic meta:table-count="0" meta:image-count="0" meta:object-count="0" meta:page-count="1" meta:paragraph-count="13" meta:word-count="474" meta:character-count="3188" meta:non-whitespace-character-count="2727"/>
  </office:meta>
</office:document-meta>
</file>