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application/vnd.sun.star.oleobject" manifest:full-path="Object 1"/>
  <manifest:file-entry manifest:media-type="text/xml" manifest:full-path="settings.xml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fo:line-height="150%" fo:text-align="center" style:justify-single-word="false" fo:hyphenation-ladder-count="no-limit" style:page-number="auto"/>
      <style:text-properties style:font-name="Times New Roman" fo:hyphenate="tru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fo:language="it" fo:country="IT" style:font-size-asian="8pt" style:font-name-complex="Verdana" style:font-size-complex="8pt"/>
    </style:style>
    <style:style style:name="P4" style:family="paragraph" style:parent-style-name="Standard">
      <style:paragraph-properties fo:line-height="150%" fo:text-align="center" style:justify-single-word="false" fo:hyphenation-ladder-count="no-limit"/>
      <style:text-properties fo:font-variant="small-caps" style:font-name="Times New Roman" fo:font-size="9pt" style:font-size-asian="9pt" style:font-name-complex="Arial" style:font-size-complex="9pt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/>
      <style:text-properties style:font-name="Times New Roman" fo:font-size="12pt" style:font-size-asian="12pt" style:font-name-complex="Arial" style:font-size-complex="12pt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style:font-size-asian="12pt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end" style:justify-single-word="false" fo:hyphenation-ladder-count="no-limit"/>
      <style:text-properties style:font-name="Times New Roman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L1">
      <style:paragraph-properties fo:line-height="15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L3">
      <style:paragraph-properties fo:line-height="150%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L5">
      <style:paragraph-properties fo:line-height="150%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L7">
      <style:paragraph-properties fo:line-height="150%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T1" style:family="text">
      <style:text-properties style:font-name="Verdana" fo:font-size="8pt" fo:language="it" fo:country="IT" style:font-size-asian="8pt" style:font-name-complex="Verdana" style:font-size-complex="8pt"/>
    </style:style>
    <style:style style:name="T2" style:family="text">
      <style:text-properties fo:font-size="8pt" fo:language="it" fo:country="IT" style:font-size-asian="8pt" style:font-name-complex="Verdana" style:font-size-complex="8pt"/>
    </style:style>
    <style:style style:name="T3" style:family="text">
      <style:text-properties fo:font-variant="small-caps" style:use-window-font-color="true" fo:font-size="9pt" fo:language="it" fo:country="IT" style:letter-kerning="true" style:font-name-asian="NSimSun" style:font-size-asian="9pt" style:language-asian="zh" style:country-asian="CN" style:font-name-complex="Arial" style:font-size-complex="9pt" style:language-complex="hi" style:country-complex="IN"/>
    </style:style>
    <style:style style:name="T4" style:family="text">
      <style:text-properties fo:font-variant="small-caps" fo:font-size="9pt" style:font-size-asian="9pt" style:font-name-complex="Arial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10" style:family="text">
      <style:text-properties fo:language="it" fo:country="IT" style:font-name-complex="Verdan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width="3.298cm" draw:visible-area-height="3.501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Oggetto1" text:anchor-type="as-char" svg:width="2.963cm" svg:height="3.14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Settore Strutture Comunali</text:p>
      <text:p text:style-name="P5"><text:span text:style-name="T4">Ufficio </text:span><text:span text:style-name="T3">Gestione Impianti Sportivi</text:span></text:p>
      <text:p text:style-name="P6"/>
      <text:p text:style-name="P9"/>
      <text:p text:style-name="P9"/>
      <text:p text:style-name="P10">IL DIRETTORE</text:p>
      <text:p text:style-name="P8"/>
      <text:p text:style-name="P8"/>
      <text:p text:style-name="P11"><text:span text:style-name="T6">Premesso che:</text:span></text:p>
      <text:list xml:id="list3170328790188227275" text:style-name="L5">
        <text:list-item>
          <text:p text:style-name="P14"><text:span text:style-name="T8">con </text:span><text:span text:style-name="T7">Deliberazione <text:s/>di Giunta Comunale n. 125 del 03/05/2023, il Comune di Salerno ha concesso la collaborazione all'organizzazione della 5° Tappa </text:span><text:span text:style-name="T8"><text:s/>del 106° Giro d'Italia, prevista per il giorno 10/05/2023 e, nel contempo, ha predisposto “</text:span><text:span text:style-name="T9">la sospensione temporanea del traffico per la circolazione dei veicoli, persone ed animali sulle strade interessate alla manifestazione</text:span><text:span text:style-name="T8">”;</text:span></text:p>
        </text:list-item>
      </text:list>
      <text:list xml:id="list1002954303594808218" text:style-name="L1">
        <text:list-item>
          <text:p text:style-name="P12"><text:span text:style-name="T8">con Ordinanza Dirigenziale n. 332 del 05/05/2023 è stato istituito per il giorno 10/05/2023, dalle ore 14.00 sino a conclusione della manifestazione e comunque fino a cessate esigenze, il divieto di transito, tra le altre strade cittadine, su via S. Allende e su via Lungomare Tafuri, nonché in tutte le strade, traverse e tratti viari adducenti il traffico veicolare sul percorso della gara ciclistica;</text:span></text:p>
        </text:list-item>
        <text:list-item>
          <text:p text:style-name="P12"><text:span text:style-name="T8">per effetto della medesima Ordinanza Dirigenziale, nelle strade in prossimità dei Campi da Tennis “Dininno” e della Piscina “Vitale” è istituito un parziale divieto di transito a partire dalle ore 19.00 del giorno 09/05/2023.</text:span></text:p>
          <text:p text:style-name="P12"><text:span text:style-name="T8"/></text:p>
        </text:list-item>
      </text:list>
      <text:p text:style-name="P11"><text:span text:style-name="T6">Considerato</text:span><text:span text:style-name="T8"> </text:span><text:span text:style-name="T6">che:</text:span></text:p>
      <text:list xml:id="list2685526064878653381" text:style-name="L7">
        <text:list-item>
          <text:p text:style-name="P15"><text:span text:style-name="T8">lungo il percorso della manifestazione sono situati gli impianti sportivi “Palatulimieri” e “Piscina Vitale”, gestiti direttamente dal Comune di Salerno – Gestione Impianti Sportivi, nonché il Campo Sportivo “Volpe” gestito dalla U.S. Salernitana e i Campi da Tennis “Dininno” gestiti dal Centro Sportivo Italiano – Comitato Provinciale di Salerno;</text:span></text:p>
        </text:list-item>
        <text:list-item>
          <text:p text:style-name="P15"><text:span text:style-name="T8">presso l'impianto “PalaTulimieri” sono previste attività sportive a partire dalle ore 17.00;</text:span></text:p>
        </text:list-item>
        <text:list-item>
          <text:p text:style-name="P15"><text:span text:style-name="T8">presso la Piscina “Vitale” sono previste attività sportive a partire dalle ore 10.00;</text:span></text:p>
        </text:list-item>
        <text:list-item>
          <text:p text:style-name="P15"><text:soft-page-break/><text:span text:style-name="T8">le attività sportive presso gli impianti “Volpe” e “Dininno” sono calendarizzate dai relativi gestori, in piena autonomia.</text:span></text:p>
          <text:p text:style-name="P15"><text:span text:style-name="T6"/></text:p>
        </text:list-item>
      </text:list>
      <text:p text:style-name="P11"><text:span text:style-name="T6">Ritenuto</text:span><text:span text:style-name="T8"> di adottare provvedimenti in merito al fine di limitare i disagi a carico degli utenti che raggiungono i citati impianti sportivi con mezzi propri e, nel contempo, favorire l'osservanza delle disposizioni in materia di traffico, come in premessa indicate.</text:span></text:p>
      <text:p text:style-name="P11"><text:span text:style-name="T8"/></text:p>
      <text:p text:style-name="P11"><text:span text:style-name="T6">Ritenuto</text:span><text:span text:style-name="T7">,</text:span><text:span text:style-name="T6"> </text:span><text:span text:style-name="T7">altresì</text:span><text:span text:style-name="T8">, di adottare provvedimenti finalizzati a garantire i servizi tecnici indifferibili, necessari alla gestione e alla conduzione degli impianti citati.</text:span></text:p>
      <text:p text:style-name="P11"><text:span text:style-name="T8"><text:s/></text:span></text:p>
      <text:p text:style-name="P7"><text:span text:style-name="T5">Visto</text:span> </text:p>
      <text:list xml:id="list7570346624463922108" text:style-name="L3">
        <text:list-item>
          <text:p text:style-name="P13"><text:span text:style-name="T8">il Decreto Legislativo 18 agosto 2000, n. 267 e ss.mm.ii;</text:span></text:p>
        </text:list-item>
        <text:list-item>
          <text:p text:style-name="P13"><text:span text:style-name="T8">la Legge 7 agosto 1990, n. 241 e ss.mm.ii;</text:span></text:p>
        </text:list-item>
        <text:list-item>
          <text:p text:style-name="P13"><text:span text:style-name="T8">la Deliberazione di Giunta Comunale n. 125 del 03/05/2023;</text:span></text:p>
        </text:list-item>
        <text:list-item>
          <text:p text:style-name="P13"><text:span text:style-name="T8">l'Ordinanza Dirigenziale n. 332 del 05/05/2023.</text:span></text:p>
        </text:list-item>
      </text:list>
      <text:p text:style-name="P7"/>
      <text:p text:style-name="P18"><text:span text:style-name="T8">DISPONE</text:span></text:p>
      <text:p text:style-name="P16"><text:span text:style-name="T8"/></text:p>
      <text:p text:style-name="P17"><text:span text:style-name="T8">La chiusura al pubblico degli impianti sportivi “PalaTulimieri”, “Piscina Vitale”, “Campi Tennis Dininno”, dalle ore 06.00 del giorno 10/05/2023, sino a conclusione della manifestazione denominata “Giro d'Italia” e comunque fino a cessate esigenze.</text:span></text:p>
      <text:p text:style-name="P17"><text:span text:style-name="T8"/></text:p>
      <text:p text:style-name="P17"><text:span text:style-name="T8">La chiusura al pubblico dell'impianto sportivo “Volpe” dalle ore 14.00 del giorno 10/05/2023, sino a conclusione della summenzionata manifestazione <text:s/>e comunque fino a cessate esigenze.</text:span></text:p>
      <text:p text:style-name="P17"><text:span text:style-name="T8"/></text:p>
      <text:p text:style-name="P17"><text:span text:style-name="T8">L'accesso agli impianti è consentito al solo personale dipendente ed ai soggetti autorizzati dai relativi gestori, limitatamente ai servizi tecnici indifferibili.</text:span></text:p>
      <text:p text:style-name="P17"><text:span text:style-name="T8"/></text:p>
      <text:p text:style-name="P17"><text:span text:style-name="T8">Ai responsabili degli impianti gestiti direttamente dal Comune di Salerno – Gestione Impianti Sportivi, e ai delegati della U.S. Salernitana e del Centro Sportivo Italiano per la gestione del Campo “Volpe” e del “PalaTulimieri” </text:span></text:p>
      <text:p text:style-name="P17"><text:span text:style-name="T8"/></text:p>
      <text:p text:style-name="P17"><text:soft-page-break/><text:span text:style-name="T8">I responsabili degli impianti “PalaTulimieri” sig. Faggiano Rolando, e “Piscina Simone Vitale” sig. Renna Matteo, disporranno affinché il turno di lavoro 10.00 – 16.00 sia anticipato al turno 7.30 – 13.30 e garantiranno la fruizione di un giorno di riposo compensativo per il personale in eccedenza.</text:span></text:p>
      <text:p text:style-name="P17"><text:span text:style-name="T8"/></text:p>
      <text:p text:style-name="P17"><text:span text:style-name="T8">Il responsabile della Piscina “Vitale”, sig. Renna Matteo, avrà cura di comunicare adeguatamente la presente ordinanza agli utenti che svolgono l'attività di libera balneazione.</text:span></text:p>
      <text:p text:style-name="P17"><text:span text:style-name="T8"/></text:p>
      <text:p text:style-name="P16"><draw:frame draw:style-name="fr1" draw:name="Cornice1" text:anchor-type="paragraph" svg:x="9.121cm" svg:y="0.459cm" svg:width="7.176cm" draw:z-index="1"><draw:text-box fo:min-height="2.113cm"><text:p text:style-name="P16"><text:span text:style-name="T8">PER IL DIRETTORE</text:span></text:p><text:p text:style-name="P16"><text:span text:style-name="T8">SETTORE STRUTTURE COMUNALI</text:span></text:p><text:p text:style-name="P16"><text:span text:style-name="T8">il Funzionario Responsabile</text:span></text:p><text:p text:style-name="P16"><text:span text:style-name="T8">Gestione Impianti Sportivi</text:span></text:p><text:p text:style-name="P19"><text:span text:style-name="T8">Dott. Gaetano Montebuglio</text:span></text:p></draw:text-box></draw:frame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>Al responsabile impianto “Piscina Vitale”</text:span></text:p>
      <text:p text:style-name="P17"><text:span text:style-name="T8"/></text:p>
      <text:p text:style-name="P17"><text:span text:style-name="T8">Al responsabile impianto “PalaTulimieri”</text:span></text:p>
      <text:p text:style-name="P17"><text:span text:style-name="T8"/></text:p>
      <text:p text:style-name="P17"><text:span text:style-name="T8">Alle Associazioni Sportive utilizzatrici dell'impianto “Piscina Vitale"</text:span></text:p>
      <text:p text:style-name="P17"><text:span text:style-name="T8"/></text:p>
      <text:p text:style-name="P17"><text:span text:style-name="T8">Alle Associazioni Sportive utilizzatrici dell'impianto “PalaTulimieri”</text:span></text:p>
      <text:p text:style-name="P17"><text:span text:style-name="T8"/></text:p>
      <text:p text:style-name="P17"><text:span text:style-name="T8">Alla U.S. Salernitana 1919 s.r.l.</text:span></text:p>
      <text:p text:style-name="P17"><text:span text:style-name="T8"/></text:p>
      <text:p text:style-name="P17"><text:span text:style-name="T8">Al Centro Sportivo Italiano – Comitato Provinciale di Salerno</text:span></text:p>
      <text:p text:style-name="P17"><text:span text:style-name="T8"/></text:p>
      <text:p text:style-name="P17"><text:span text:style-name="T8">Al Settore Personale</text:span></text:p>
      <text:p text:style-name="P17"><text:span text:style-name="T8"/></text:p>
      <text:p text:style-name="P17"><text:span text:style-name="T8">Al Settore Manutenzione Patrimonio Ediliz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_20_Corpo_20_del_20_testo_20__2b__20_Tahoma_20_Prima_20_riga_3a__20__20_125_20_cm" style:display-name="Stile Corpo del testo + Tahoma Prima riga:  125 cm" style:family="paragraph" style:parent-style-name="Text_20_body">
      <style:paragraph-properties fo:margin-left="0cm" fo:margin-right="0cm" fo:margin-top="0cm" fo:margin-bottom="0.353cm" fo:line-height="150%" fo:text-indent="1.251cm" style:auto-text-indent="false"/>
      <style:text-properties fo:font-size="10pt" style:font-size-asian="10pt" style:font-name-complex="Tahoma" style:font-size-complex="10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Intestazione_20_e_20_piè_20_di_20_pagina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Cambria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Symbol" style:font-name-complex="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Symbol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tarSymbol" style:font-charset="x-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tar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fo:language="it" fo:country="IT" style:font-size-asian="8pt" style:font-name-complex="Verdana" style:font-size-complex="8pt"/>
    </style:style>
    <style:style style:name="MT1" style:family="text">
      <style:text-properties fo:language="it" fo:country="IT" style:font-name-complex="Verdana"/>
    </style:style>
    <style:page-layout style:name="Mpm1">
      <style:page-layout-properties fo:page-width="21.001cm" fo:page-height="29.7cm" style:num-format="1" style:print-orientation="portrait" fo:margin-top="2cm" fo:margin-bottom="1.13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2cm" fo:margin-left="0cm" fo:margin-right="0cm" fo:margin-top="1.4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5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
        <text:p text:style-name="MP2">Settore Strutture Comunali – Ufficio Gestione Impianti Sportivi</text:p>
        <text:p text:style-name="MP2">Via S. Allende c/o Stadio “Arechi”, varco n. 1 – 84131, Salerno – Tel. 089 66 3146 - 313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ntonio.caradente</meta:initial-creator>
    <meta:creation-date>2021-02-11T12:14:00</meta:creation-date>
    <dc:date>2023-05-06T19:57:53</dc:date>
    <meta:print-date>2022-01-24T09:33:00</meta:print-date>
    <meta:editing-cycles>40</meta:editing-cycles>
    <meta:editing-duration>PT7H37M18S</meta:editing-duration>
    <dc:creator>Gaetano Montebuglio</dc:creator>
    <meta:generator>OpenOffice/4.1.9$Unix OpenOffice.org_project/419m1$Build-9805</meta:generator>
    <meta:document-statistic meta:table-count="0" meta:image-count="0" meta:object-count="1" meta:page-count="3" meta:paragraph-count="44" meta:word-count="636" meta:character-count="4371"/>
  </office:meta>
</office:document-meta>
</file>