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language="it" fo:country="IT" fo:font-style="normal" style:text-underline-style="none" fo:font-weight="bold" officeooo:paragraph-rsid="000994f0" style:letter-kerning="true" fo:background-color="#ffffff" style:font-name-asian="SimSun" style:font-size-asian="12pt" style:language-asian="zh" style:country-asian="CN" style:font-style-asian="normal" style:font-weight-asian="bold" style:font-name-complex="Verdana" style:font-size-complex="12pt" style:language-complex="hi" style:country-complex="IN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style:text-underline-style="none" fo:font-weight="bold" officeooo:paragraph-rsid="000994f0" style:font-size-asian="11pt" style:font-style-asian="normal" style:font-weight-asian="bold" style:font-name-complex="Verdana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27272" style:font-name="Verdana" fo:font-size="11pt" fo:letter-spacing="normal" fo:font-style="normal" style:text-underline-style="none" fo:font-weight="normal" officeooo:paragraph-rsid="000994f0" style:font-size-asian="11pt" style:font-style-asian="normal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.884cm"/>
        </style:tab-stops>
      </style:paragraph-properties>
      <style:text-properties officeooo:paragraph-rsid="000994f0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994f0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1pt" fo:font-style="italic" style:text-underline-style="none" fo:font-weight="normal" officeooo:paragraph-rsid="000994f0" style:font-size-asian="11pt" style:font-style-asian="italic" style:font-weight-asian="normal" style:font-name-complex="Verdana" style:font-size-complex="11pt"/>
    </style:style>
    <style:style style:name="P7" style:family="paragraph" style:parent-style-name="Text_20_body">
      <style:paragraph-properties fo:margin-left="0cm" fo:margin-right="0.997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Verdana" fo:font-size="11pt" fo:font-style="italic" style:text-underline-style="none" fo:font-weight="normal" officeooo:paragraph-rsid="000994f0" style:font-size-asian="11pt" style:font-style-asian="italic" style:font-weight-asian="normal" style:font-name-complex="Verdana" style:font-size-complex="11pt"/>
    </style:style>
    <style:style style:name="P8" style:family="paragraph" style:parent-style-name="Text_20_body">
      <style:paragraph-properties fo:margin-left="0cm" fo:margin-right="0.997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Verdana" officeooo:paragraph-rsid="000994f0" style:font-name-complex="Verdana"/>
    </style:style>
    <style:style style:name="P9" style:family="paragraph" style:parent-style-name="Heading">
      <style:paragraph-properties fo:margin-left="0cm" fo:margin-right="0.997cm" fo:margin-top="0cm" fo:margin-bottom="0.212cm" loext:contextual-spacing="false" fo:line-height="115%" fo:text-align="justify" style:justify-single-word="false" fo:text-indent="0cm" style:auto-text-indent="false" style:writing-mode="lr-tb"/>
      <style:text-properties officeooo:paragraph-rsid="000994f0"/>
    </style:style>
    <style:style style:name="P10" style:family="paragraph" style:parent-style-name="Standard">
      <style:text-properties fo:font-variant="normal" fo:text-transform="none" fo:color="#000000" style:font-name="Verdana" fo:font-size="12pt" fo:letter-spacing="normal" fo:language="it" fo:country="IT" fo:font-style="normal" style:text-underline-style="none" fo:font-weight="bold" officeooo:paragraph-rsid="000994f0" style:letter-kerning="true" fo:background-color="#ffffff" style:font-name-asian="SimSun" style:font-size-asian="12pt" style:language-asian="zh" style:country-asian="CN" style:font-style-asian="normal" style:font-weight-asian="bold" style:font-name-complex="Verdana" style:font-size-complex="12pt" style:language-complex="hi" style:country-complex="IN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style:text-underline-style="none" fo:font-weight="bold" officeooo:paragraph-rsid="000994f0" style:font-size-asian="11pt" style:font-style-asian="normal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style:text-underline-style="none" fo:font-weight="bold" officeooo:paragraph-rsid="000b6b70" style:font-size-asian="11pt" style:font-style-asian="normal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style="italic" style:text-underline-style="none" fo:font-weight="normal" style:font-size-asian="11pt" style:font-style-asian="italic" style:font-weight-asian="normal" style:font-name-complex="Verdana" style:font-size-complex="11pt"/>
    </style:style>
    <style:style style:name="T4" style:family="text">
      <style:text-properties style:font-name="Verdana" fo:font-size="11pt" fo:font-style="italic" style:text-underline-style="none" fo:font-weight="bold" style:font-size-asian="11pt" style:font-style-asian="italic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fo:font-size="12pt" fo:language="it" fo:country="IT" style:font-name-asian="Tahom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Avviso pubblico di co-progettazione per </text:span><text:bookmark text:name="page3R_mcid11"/><text:span text:style-name="T6">la costituzione di una rete di partenariato di soggetti interessati a collaborare, in qualità di Partner del Comune di Salerno, <text:s/>alla presentazione di un progetto sui NEET "Link - Connettiamo i giovani al futuro" nell’ambito dell’avviso pubblico ANCI adottato d’intesa con il Dipartimento per le Politiche giovanili e il Servizio Civile Universale a valere sul Fondo per le Politiche giovanili”– anni 2020-2021</text:span></text:p>
      <text:p text:style-name="P11"/>
      <text:p text:style-name="P11"/>
      <text:p text:style-name="P11"/>
      <text:p text:style-name="P11">ALLEGATO <text:s/>B</text:p>
      <text:p text:style-name="P2"/>
      <text:p text:style-name="P2">SCHEDA DESCRITTIVA DELLA QUALITA’ COMPLESSIVA DELLA PROPOSTA (CRITERIO D)</text:p>
      <text:p text:style-name="P3"/>
      <text:p text:style-name="P3"/>
      <text:p text:style-name="P9"><text:span text:style-name="T1">1</text:span><text:span text:style-name="T2">. Illustrare ruolo, funzioni e attività del partner (</text:span><text:span text:style-name="T3">Max 3.000 battute)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<text:span text:style-name="T1">2.</text:span><text:span text:style-name="T2"> Descrivere sinteticamente le fasi realizzative di ciascuna area di intervento specificando la </text:span><text:span text:style-name="T5">tipologia di giovani NEET coinvolti (età, etc.) ed eventuali connessioni funzionali con altre linee di azione (</text:span><text:span text:style-name="T3">Max 3.000 battute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4">3.</text:span><text:span text:style-name="T3"> Descrivere sinteticamente le modalità di coinvolgimento <text:s/>dei giovani per le fasi del processo di emersione e riattivazione dei NEET (intercettare, ingaggiare ed attivare)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4</meta:editing-cycles>
    <meta:generator>LibreOffice/5.0.6.3$Windows_x86 LibreOffice_project/490fc03b25318460cfc54456516ea2519c11d1aa</meta:generator>
    <dc:date>2023-01-18T12:21:32.169000000</dc:date>
    <meta:document-statistic meta:table-count="0" meta:image-count="0" meta:object-count="0" meta:page-count="1" meta:paragraph-count="9" meta:word-count="148" meta:character-count="1805" meta:non-whitespace-character-count="1663"/>
    <meta:user-defined meta:name="Info 1"/>
    <meta:user-defined meta:name="Info 2"/>
    <meta:user-defined meta:name="Info 3"/>
    <meta:user-defined meta:name="Info 4"/>
  </office:meta>
</office:document-meta>
</file>